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2.2166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2.7166in" text:min-label-width="0.25in"/>
      </text:list-level-style-number>
      <text:list-level-style-number text:level="3" text:style-name="WW_CharLFO1LVL3" style:num-suffix="." style:num-format="i">
        <style:list-level-properties fo:text-align="end" text:space-before="3.3416in" text:min-label-width="0.125in"/>
      </text:list-level-style-number>
      <text:list-level-style-number text:level="4" text:style-name="WW_CharLFO1LVL4" style:num-suffix="." style:num-format="1">
        <style:list-level-properties text:space-before="3.716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4.2166in" text:min-label-width="0.25in"/>
      </text:list-level-style-number>
      <text:list-level-style-number text:level="6" text:style-name="WW_CharLFO1LVL6" style:num-suffix="." style:num-format="i">
        <style:list-level-properties fo:text-align="end" text:space-before="4.8416in" text:min-label-width="0.125in"/>
      </text:list-level-style-number>
      <text:list-level-style-number text:level="7" text:style-name="WW_CharLFO1LVL7" style:num-suffix="." style:num-format="1">
        <style:list-level-properties text:space-before="5.216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5.7166in" text:min-label-width="0.25in"/>
      </text:list-level-style-number>
      <text:list-level-style-number text:level="9" text:style-name="WW_CharLFO1LVL9" style:num-suffix="." style:num-format="i">
        <style:list-level-properties fo:text-align="end" text:space-before="6.3416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text-properties fo:font-style="italic" style:font-style-asian="italic"/>
    </style:style>
    <style:style style:name="T3" style:parent-style-name="Predvolenépísmoodseku" style:family="text">
      <style:text-properties fo:font-weight="bold" style:font-weight-asian="bold" fo:font-style="italic" style:font-style-asian="italic"/>
    </style:style>
    <style:style style:name="T4" style:parent-style-name="Predvolenépísmoodseku" style:family="text">
      <style:text-properties fo:font-style="italic" style:font-style-asian="italic"/>
    </style:style>
    <style:style style:name="P5" style:parent-style-name="Normálny" style:family="paragraph">
      <style:paragraph-properties fo:margin-bottom="0in"/>
    </style:style>
    <style:style style:name="P6" style:parent-style-name="Normálny" style:family="paragraph">
      <style:paragraph-properties fo:margin-bottom="0in"/>
    </style:style>
    <style:style style:name="P7" style:parent-style-name="Normálny" style:family="paragraph">
      <style:paragraph-properties fo:margin-bottom="0in"/>
    </style:style>
    <style:style style:name="P8" style:parent-style-name="Normálny" style:family="paragraph">
      <style:paragraph-properties fo:margin-bottom="0in"/>
    </style:style>
  </office:automatic-styles>
  <office:body>
    <office:text text:use-soft-page-breaks="true">
      <text:p text:style-name="P1"/>
      <text:p text:style-name="Normálny"/>
      <text:p text:style-name="Normálny">Názov vysokej školy:</text:p>
      <text:p text:style-name="Normálny">Meno, priezvisko a funkcia osoby, ktorá bude zodpovedná za realizáciu projektu:</text:p>
      <text:p text:style-name="Normálny">Uveďte stručne informácie o vysokej škole:</text:p>
      <text:p text:style-name="P2">(zamerajte sa najmä na systém riadenia ekonomických procesov – dostupnosť informácií o vzdelávacom procese, ďalších aktivitách na centrálnej úrovni, prípadne o vysokej miere decentralizácie riadenia a v prevažnej miere samostatné hospodárenie jednotlivých súčastí; stručne uveďte, či sú aktivity vykonávané prevažne v spoločných priestoroch – kampus, viaceré súčasti na jednom mieste, alebo ide o komplikovanejšiu štruktúru – samostatné lokality s možnosťou priamej identifikácie nákladov na jednotlivé súčasti).</text:p>
      <text:p text:style-name="Normálny">Týmto prejavujem záujem o dotáciu<text:s/>na rozvoj v rámci výzvy na získanie dotácie na rozvoj na podporu zavádzania<text:s/>systému kalkulácie úplných nákladov verejných vysokých škôl v zmysle podmienok výzvy. Vyjadrujem záväzok, že<text:s/><text:span text:style-name="T3">názov vysokej školy</text:span><text:span text:style-name="T4"><text:s/></text:span>spracuje a pripraví údaje potrebné na zabezpečenie kalkulácie úplných nákladov na jednotlivé aktivity za rok 2017 a 2018 v určenom rozsahu vyplývajúceho z projektu, resp. za roky 2018 a 2019, ak budeme zaradený do podpory v druhom kole.<text:s/></text:p>
      <text:p text:style-name="Normálny">Miesto a dátum:</text:p>
      <text:p text:style-name="Normálny">Meno a priezvisko štatutára vysokej školy:</text:p>
      <text:p text:style-name="Normálny">Podpis štatutára vysokej školy:</text:p>
      <text:p text:style-name="Normálny"/>
      <text:p text:style-name="Normálny"/>
      <text:p text:style-name="Normálny">Zoznam príloh:</text:p>
      <text:p text:style-name="Normálny">(v prípade, že vysoká škola nepoužíva FIS - SOFIA, priložte informácie o spôsobe kalkulácie úplných nákladov a softvérových nástrojoch, ktoré použijete v rámci projektu)</text:p>
      <text:p text:style-name="Normálny"/>
      <text:p text:style-name="Normálny"/>
      <text:p text:style-name="Normálny"/>
      <text:p text:style-name="P5">Ministerstvo školstva, vedy, výskumu a športu SR</text:p>
      <text:p text:style-name="P6">sekcia vysokých škôl</text:p>
      <text:p text:style-name="P7">Stromová 1</text:p>
      <text:p text:style-name="P8">813 30 Bratislava 1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9pt" fo:background-color="#FFFFFF" style:language-asian="sk" style:country-asian="SK" fo:hyphenate="false"/>
    </style:style>
    <style:style style:name="Predvolenépísmoodseku" style:display-name="Predvolené písmo odseku" style:family="text"/>
    <style:style style:name="odsek" style:display-name="odsek" style:family="paragraph" style:parent-style-name="Normálny">
      <style:text-properties style:font-name="Calibri" style:font-name-asian="Calibri" style:font-name-complex="Times New Roman" style:use-window-font-color="true" fo:font-size="11pt" style:font-size-asian="11pt" style:font-size-complex="11pt" fo:background-color="transparent" style:language-asian="en" style:country-asian="US" fo:hyphenate="false"/>
    </style:style>
    <style:style style:name="odsekChar" style:display-name="odsek Char" style:family="text" style:parent-style-name="Predvolenépísmoodseku"/>
    <style:style style:name="Obyčajnýtext" style:display-name="Obyčajný text" style:family="paragraph" style:parent-style-name="Normálny">
      <style:paragraph-properties fo:text-align="start" fo:margin-bottom="0in" fo:line-height="100%"/>
      <style:text-properties style:font-name="Consolas" style:font-name-asian="Calibri" style:font-name-complex="Consolas" style:use-window-font-color="true" fo:font-size="10.5pt" style:font-size-asian="10.5pt" style:font-size-complex="10.5pt" fo:background-color="transparent" style:language-asian="en" style:country-asian="US" fo:hyphenate="false"/>
    </style:style>
    <style:style style:name="ObyčajnýtextChar" style:display-name="Obyčajný text Char" style:family="text" style:parent-style-name="Predvolenépísmoodseku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2.2166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2.7166in" text:min-label-width="0.25in"/>
      </text:list-level-style-number>
      <text:list-level-style-number text:level="3" text:style-name="WW_CharLFO1LVL3" style:num-suffix="." style:num-format="i">
        <style:list-level-properties fo:text-align="end" text:space-before="3.3416in" text:min-label-width="0.125in"/>
      </text:list-level-style-number>
      <text:list-level-style-number text:level="4" text:style-name="WW_CharLFO1LVL4" style:num-suffix="." style:num-format="1">
        <style:list-level-properties text:space-before="3.716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4.2166in" text:min-label-width="0.25in"/>
      </text:list-level-style-number>
      <text:list-level-style-number text:level="6" text:style-name="WW_CharLFO1LVL6" style:num-suffix="." style:num-format="i">
        <style:list-level-properties fo:text-align="end" text:space-before="4.8416in" text:min-label-width="0.125in"/>
      </text:list-level-style-number>
      <text:list-level-style-number text:level="7" text:style-name="WW_CharLFO1LVL7" style:num-suffix="." style:num-format="1">
        <style:list-level-properties text:space-before="5.216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5.7166in" text:min-label-width="0.25in"/>
      </text:list-level-style-number>
      <text:list-level-style-number text:level="9" text:style-name="WW_CharLFO1LVL9" style:num-suffix="." style:num-format="i">
        <style:list-level-properties fo:text-align="end" text:space-before="6.3416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kovič Jozef</meta:initial-creator>
    <dc:creator>Jurkovič Jozef</dc:creator>
    <meta:creation-date>2017-06-01T07:31:00Z</meta:creation-date>
    <dc:date>2017-06-01T07:31:00Z</dc: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6" meta:row-count="10" meta:non-whitespace-character-count="1293"/>
  </office:meta>
</office:document-meta>
</file>