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3pt" style:font-size-asian="13pt" style:font-size-complex="13pt" fo:language="en" fo:country="GB"/>
    </style:style>
    <style:style style:name="P2" style:parent-style-name="Normálny" style:family="paragraph">
      <style:text-properties style:font-name="Times New Roman" fo:font-weight="bold" style:font-weight-asian="bold" style:font-weight-complex="bold" fo:language="en" fo:country="GB"/>
    </style:style>
    <style:style style:name="P3" style:parent-style-name="Normálny" style:family="paragraph">
      <style:paragraph-properties fo:text-align="justify" fo:margin-bottom="0in" fo:line-height="150%"/>
    </style:style>
    <style:style style:name="T4" style:parent-style-name="Predvolenépísmoodseku" style:family="text">
      <style:text-properties style:font-name="Times New Roman" fo:font-weight="bold" style:font-weight-asian="bold" style:font-weight-complex="bold" fo:language="en" fo:country="GB"/>
    </style:style>
    <style:style style:name="P5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6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7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8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9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10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language="en" fo:country="GB"/>
    </style:style>
    <style:style style:name="P11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language="en" fo:country="GB"/>
    </style:style>
    <style:style style:name="P12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13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14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15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16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17" style:parent-style-name="Normálny" style:family="paragraph">
      <style:paragraph-properties fo:text-align="justify" fo:margin-bottom="0in" fo:line-height="150%" fo:margin-left="2.4583in" fo:text-indent="0.4916in">
        <style:tab-stops/>
      </style:paragraph-properties>
      <style:text-properties style:font-name="Times New Roman" fo:language="en" fo:country="GB"/>
    </style:style>
    <style:style style:name="P18" style:parent-style-name="Normá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fo:language="en" fo:country="GB"/>
    </style:style>
    <style:style style:name="P19" style:parent-style-name="Normá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fo:language="en" fo:country="GB"/>
    </style:style>
    <style:style style:name="P20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language="en" fo:country="GB"/>
    </style:style>
    <style:style style:name="P21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22" style:parent-style-name="Normálny" style:family="paragraph">
      <style:paragraph-properties fo:text-align="justify" fo:margin-bottom="0in" fo:line-height="150%"/>
      <style:text-properties style:font-name="Times New Roman" fo:language="en" fo:country="GB"/>
    </style:style>
    <style:style style:name="P23" style:parent-style-name="Normálny" style:family="paragraph">
      <style:paragraph-properties fo:text-align="justify" fo:margin-bottom="0in" fo:line-height="150%" fo:margin-left="2.4583in">
        <style:tab-stops/>
      </style:paragraph-properties>
      <style:text-properties style:font-name="Times New Roman" fo:language="en" fo:country="GB"/>
    </style:style>
    <style:style style:name="P24" style:parent-style-name="Normá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fo:language="en" fo:country="GB"/>
    </style:style>
    <style:style style:name="P25" style:parent-style-name="Normálny" style:family="paragraph">
      <style:paragraph-properties fo:text-align="justify"/>
      <style:text-properties style:font-name="Times New Roman" fo:font-size="8pt" style:font-size-asian="8pt" style:font-size-complex="8pt" fo:language="en" fo:country="GB"/>
    </style:style>
    <style:style style:name="P26" style:parent-style-name="Normálny" style:family="paragraph">
      <style:paragraph-properties fo:text-align="justify"/>
      <style:text-properties style:font-name="Times New Roman" fo:font-size="8pt" style:font-size-asian="8pt" style:font-size-complex="8pt" fo:language="en" fo:country="GB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Times New Roman" fo:font-size="8pt" style:font-size-asian="8pt" style:font-size-complex="8pt" fo:language="en" fo:country="GB"/>
    </style:style>
    <style:style style:name="T29" style:parent-style-name="Predvolenépísmoodseku" style:family="text">
      <style:text-properties style:font-name="Times New Roman" fo:font-size="8pt" style:font-size-asian="8pt" style:font-size-complex="8pt" fo:language="en" fo:country="GB"/>
    </style:style>
    <style:style style:name="T30" style:parent-style-name="Predvolenépísmoodseku" style:family="text">
      <style:text-properties style:font-name="Times New Roman" fo:font-size="8pt" style:font-size-asian="8pt" style:font-size-complex="8pt" fo:language="en" fo:country="GB"/>
    </style:style>
    <style:style style:name="T31" style:parent-style-name="Hypertextovéprepojenie" style:family="text">
      <style:text-properties style:font-name="Times New Roman" fo:font-size="8pt" style:font-size-asian="8pt" style:font-size-complex="8pt" fo:language="en" fo:country="GB"/>
    </style:style>
    <style:style style:name="T32" style:parent-style-name="Hypertextovéprepojenie" style:family="text">
      <style:text-properties style:font-name="Times New Roman" fo:font-size="8pt" style:font-size-asian="8pt" style:font-size-complex="8pt" fo:language="en" fo:country="GB"/>
    </style:style>
    <style:style style:name="T33" style:parent-style-name="Predvolenépísmoodseku" style:family="text">
      <style:text-properties style:font-name="Times New Roman" fo:font-size="8pt" style:font-size-asian="8pt" style:font-size-complex="8pt" fo:language="en" fo:country="GB"/>
    </style:style>
    <style:style style:name="T34" style:parent-style-name="Predvolenépísmoodseku" style:family="text">
      <style:text-properties style:font-name="Times New Roman" fo:font-size="8pt" style:font-size-asian="8pt" style:font-size-complex="8pt" fo:language="en" fo:country="GB"/>
    </style:style>
    <style:style style:name="P35" style:parent-style-name="Normálny" style:family="paragraph">
      <style:paragraph-properties fo:text-align="justify"/>
      <style:text-properties style:font-name="Times New Roman" fo:font-size="8pt" style:font-size-asian="8pt" style:font-size-complex="8pt" fo:language="en" fo:country="GB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Times New Roman" fo:font-size="8pt" style:font-size-asian="8pt" style:font-size-complex="8pt" fo:language="en" fo:country="GB"/>
    </style:style>
  </office:automatic-styles>
  <office:body>
    <office:text text:use-soft-page-breaks="true">
      <text:p text:style-name="P1">PROPOSAL OF A NOMINATOR FOR A CANDIDATE<text:line-break/>FOR RECTOR OF MATEJ BEL UNIVERSITY IN BANSKÁ BYSTRICA</text:p>
      <text:p text:style-name="P2"/>
      <text:p text:style-name="P3"><text:span text:style-name="T4">Proposer:<text:s/></text:span></text:p>
      <text:p text:style-name="P5">Surname, name, academic titles:<text:s/></text:p>
      <text:p text:style-name="P6">Department/Faculty of MBU:</text:p>
      <text:p text:style-name="P7">Correspondence and<text:s/>e-mail address:<text:s/></text:p>
      <text:p text:style-name="P8"/>
      <text:p text:style-name="P9">As a member of the academic community of MBU / a member of the Board of Trustees* hereby propose the following applicant as a candidate for Rector of MBU:</text:p>
      <text:p text:style-name="P10"/>
      <text:p text:style-name="P11">Applicant for candidacy for Rector of MBU:</text:p>
      <text:p text:style-name="P12">Surname, name, academic titles:<text:s/></text:p>
      <text:p text:style-name="P13">Current workplace:<text:s/></text:p>
      <text:p text:style-name="P14">Correspondence and e-mail address:<text:s/></text:p>
      <text:p text:style-name="P15"/>
      <text:p text:style-name="P16">In .............................., date .............................<text:s/><text:tab/>___________________________________<text:s/></text:p>
      <text:p text:style-name="P17">Name and surname, academic titles of proposer<text:s/></text:p>
      <text:p text:style-name="P18"><text:s text:c="4"/>Signature<text:s/></text:p>
      <text:p text:style-name="P19"/>
      <text:p text:style-name="P20">I hereby solemnly declare and<text:s/>confirm by my signature that I consent to the proposal of my candidacy for the position of Rector of Matej Bel University in Banská Bystrica.</text:p>
      <text:p text:style-name="P21"/>
      <text:p text:style-name="P22">In ............................., date .......................<text:s/><text:tab/>___________________________________<text:s/></text:p>
      <text:p text:style-name="P23"><text:s text:c="5"/><text:s text:c="6"/>Name and surname, academic titles of applicant<text:s/></text:p>
      <text:p text:style-name="P24"><text:s text:c="2"/>Signature<text:s/></text:p>
      <text:p text:style-name="P25"/>
      <text:p text:style-name="P26"/>
      <text:p text:style-name="P27"><text:span text:style-name="T28">The undersigned acknowledge that the information within the scope of Article 13 of Regulation (EU) 2016/679 of the European Parliament and of the Council on the protection of natural persons with rega</text:span><text:span text:style-name="T29">rd to the processing of personal data and on the free movement of such data, repealing Directive 95/46/EC (General Data Protection Regulation), i.e. information on the rights of the data subject and the processing of their personal data by Matej Bel Univer</text:span><text:span text:style-name="T30">sity in Banská Bystrica as the data recipient, is available on the University’s website at the following link:<text:s/></text:span><text:a xlink:href="https://www.umb.sk/univerzita/verejnost-a-media/gdpr/ochrana-osobnych-udajov.html" office:target-frame-name="_top" xlink:show="replace"><text:span text:style-name="T31">https://www.umb.sk/univerzita/verejnost-a-medi</text:span><text:span text:style-name="T32">a/gdpr/ochrana-osobnych-udajov.html</text:span></text:a><text:span text:style-name="T33">. The undersigned expressly consent to the processing of their personal data for the purposes of the election of a candidate for Rector of Matej Bel University in Banská Bystrica and to the publication of their name,<text:s/></text:span><text:span text:style-name="T34">surname, and other personal data contained in this proposal of a candidate.</text:span></text:p>
      <text:p text:style-name="P35"/>
      <text:p text:style-name="P36"><text:span text:style-name="T37">*Delete as appropri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Kubinec</meta:initial-creator>
    <dc:creator>Mazurova Barbora</dc:creator>
    <meta:creation-date>2025-12-29T14:08:00Z</meta:creation-date>
    <dc:date>2025-12-29T14:08:00Z</dc: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72" meta:row-count="14" meta:non-whitespace-character-count="1767"/>
  </office:meta>
</office:document-meta>
</file>