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Normálny" style:family="paragraph">
      <style:text-properties style:font-name="Times New Roman" fo:font-weight="bold" style:font-weight-asian="bold" style:font-weight-complex="bold"/>
    </style:style>
    <style:style style:name="P5" style:parent-style-name="Normálny" style:family="paragraph">
      <style:paragraph-properties fo:text-align="justify" fo:margin-bottom="0in" fo:line-height="150%"/>
    </style:style>
    <style:style style:name="T6" style:parent-style-name="Predvolenépísmoodseku" style:family="text">
      <style:text-properties style:font-name="Times New Roman" fo:font-weight="bold" style:font-weight-asian="bold" style:font-weight-complex="bold"/>
    </style:style>
    <style:style style:name="P7" style:parent-style-name="Normálny" style:family="paragraph">
      <style:paragraph-properties fo:text-align="justify" fo:margin-bottom="0in" fo:line-height="150%"/>
      <style:text-properties style:font-name="Times New Roman"/>
    </style:style>
    <style:style style:name="P8" style:parent-style-name="Normálny" style:family="paragraph">
      <style:paragraph-properties fo:text-align="justify" fo:margin-bottom="0in" fo:line-height="150%"/>
      <style:text-properties style:font-name="Times New Roman"/>
    </style:style>
    <style:style style:name="P9" style:parent-style-name="Normálny" style:family="paragraph">
      <style:paragraph-properties fo:text-align="justify" fo:margin-bottom="0in" fo:line-height="150%"/>
      <style:text-properties style:font-name="Times New Roman"/>
    </style:style>
    <style:style style:name="P10" style:parent-style-name="Normálny" style:family="paragraph">
      <style:paragraph-properties fo:text-align="justify" fo:margin-bottom="0in" fo:line-height="150%"/>
      <style:text-properties style:font-name="Times New Roman"/>
    </style:style>
    <style:style style:name="P11" style:parent-style-name="Normálny" style:family="paragraph">
      <style:paragraph-properties fo:text-align="justify" fo:margin-bottom="0in" fo:line-height="150%"/>
      <style:text-properties style:font-name="Times New Roman"/>
    </style:style>
    <style:style style:name="P12" style:parent-style-name="Normá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/>
    </style:style>
    <style:style style:name="P13" style:parent-style-name="Normá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/>
    </style:style>
    <style:style style:name="P14" style:parent-style-name="Normálny" style:family="paragraph">
      <style:paragraph-properties fo:text-align="justify" fo:margin-bottom="0in" fo:line-height="150%"/>
      <style:text-properties style:font-name="Times New Roman"/>
    </style:style>
    <style:style style:name="P15" style:parent-style-name="Normálny" style:family="paragraph">
      <style:paragraph-properties fo:text-align="justify" fo:margin-bottom="0in" fo:line-height="150%"/>
      <style:text-properties style:font-name="Times New Roman"/>
    </style:style>
    <style:style style:name="P16" style:parent-style-name="Normálny" style:family="paragraph">
      <style:paragraph-properties fo:text-align="justify" fo:margin-bottom="0in" fo:line-height="150%"/>
      <style:text-properties style:font-name="Times New Roman"/>
    </style:style>
    <style:style style:name="P17" style:parent-style-name="Normálny" style:family="paragraph">
      <style:paragraph-properties fo:text-align="justify" fo:margin-bottom="0in" fo:line-height="150%"/>
      <style:text-properties style:font-name="Times New Roman"/>
    </style:style>
    <style:style style:name="P18" style:parent-style-name="Normálny" style:family="paragraph">
      <style:paragraph-properties fo:text-align="justify" fo:margin-bottom="0in" fo:line-height="150%"/>
      <style:text-properties style:font-name="Times New Roman"/>
    </style:style>
    <style:style style:name="P19" style:parent-style-name="Normálny" style:family="paragraph">
      <style:paragraph-properties fo:text-align="justify" fo:margin-bottom="0in" fo:line-height="150%" fo:margin-left="2.4583in" fo:text-indent="0.4916in">
        <style:tab-stops/>
      </style:paragraph-properties>
      <style:text-properties style:font-name="Times New Roman"/>
    </style:style>
    <style:style style:name="P20" style:parent-style-name="Normálny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Times New Roman"/>
    </style:style>
    <style:style style:name="P21" style:parent-style-name="Normálny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Times New Roman"/>
    </style:style>
    <style:style style:name="P22" style:parent-style-name="Normálny" style:family="paragraph">
      <style:paragraph-properties fo:text-align="justify" fo:margin-bottom="0in" fo:line-height="150%"/>
    </style:style>
    <style:style style:name="T23" style:parent-style-name="Predvolenépísmoodseku" style:family="text">
      <style:text-properties style:font-name="Times New Roman" fo:font-weight="bold" style:font-weight-asian="bold" style:font-weight-complex="bold"/>
    </style:style>
    <style:style style:name="P24" style:parent-style-name="Normálny" style:family="paragraph">
      <style:paragraph-properties fo:text-align="justify" fo:margin-bottom="0in" fo:line-height="150%"/>
      <style:text-properties style:font-name="Times New Roman"/>
    </style:style>
    <style:style style:name="P25" style:parent-style-name="Normálny" style:family="paragraph">
      <style:paragraph-properties fo:text-align="justify" fo:margin-bottom="0in" fo:line-height="150%"/>
      <style:text-properties style:font-name="Times New Roman"/>
    </style:style>
    <style:style style:name="P26" style:parent-style-name="Normálny" style:family="paragraph">
      <style:paragraph-properties fo:text-align="justify" fo:margin-bottom="0in" fo:line-height="150%"/>
      <style:text-properties style:font-name="Times New Roman"/>
    </style:style>
    <style:style style:name="P27" style:parent-style-name="Normálny" style:family="paragraph">
      <style:paragraph-properties fo:text-align="justify" fo:margin-bottom="0in" fo:line-height="150%" fo:margin-left="2.4583in">
        <style:tab-stops/>
      </style:paragraph-properties>
      <style:text-properties style:font-name="Times New Roman"/>
    </style:style>
    <style:style style:name="P28" style:parent-style-name="Normálny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Times New Roman"/>
    </style:style>
    <style:style style:name="P29" style:parent-style-name="Normá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0" style:parent-style-name="Normá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1" style:parent-style-name="Normá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Times New Roman" fo:font-size="8pt" style:font-size-asian="8pt" style:font-size-complex="8pt"/>
    </style:style>
    <style:style style:name="T34" style:parent-style-name="Hypertextovéprepojenie" style:family="text">
      <style:text-properties style:font-name="Times New Roman" fo:font-size="8pt" style:font-size-asian="8pt" style:font-size-complex="8pt"/>
    </style:style>
    <style:style style:name="T35" style:parent-style-name="Predvolenépísmoodseku" style:family="text">
      <style:text-properties style:font-name="Times New Roman" fo:font-size="8pt" style:font-size-asian="8pt" style:font-size-complex="8pt"/>
    </style:style>
    <style:style style:name="T36" style:parent-style-name="Predvolenépísmoodseku" style:family="text">
      <style:text-properties fo:font-size="8pt" style:font-size-asian="8pt" style:font-size-complex="8pt"/>
    </style:style>
    <style:style style:name="T37" style:parent-style-name="Predvolenépísmoodseku" style:family="text">
      <style:text-properties style:font-name="Times New Roman" fo:font-size="8pt" style:font-size-asian="8pt" style:font-size-complex="8pt"/>
    </style:style>
    <style:style style:name="P38" style:parent-style-name="Normá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9" style:parent-style-name="Normá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NÁVRH <text:s text:c="2"/>UCHÁDZAČA <text:s/>NA <text:s text:c="2"/>KANDIDÁTA<text:s/></text:p>
      <text:p text:style-name="P2"><text:span text:style-name="T3">NA REKTORA UNIVERZITY MATEJA BELA V BANSKEJ BYSTRICI</text:span></text:p>
      <text:p text:style-name="P4"/>
      <text:p text:style-name="P5"><text:span text:style-name="T6">Navrhovateľ:<text:s/></text:span></text:p>
      <text:p text:style-name="P7">Priezvisko, meno, tituly:<text:s/></text:p>
      <text:p text:style-name="P8">Pracovisko/fakulta UMB:</text:p>
      <text:p text:style-name="P9">Korešpondenčná a e-mailová adresa:<text:s/></text:p>
      <text:p text:style-name="P10"/>
      <text:p text:style-name="P11">ako člen akademickej obce UMB/člen<text:s/>Správnej rady* navrhujem nasledovného uchádzača na kandidáta na rektora UMB:</text:p>
      <text:p text:style-name="P12"/>
      <text:p text:style-name="P13">Uchádzač o kandidáta na rektora UMB:</text:p>
      <text:p text:style-name="P14">Priezvisko, meno, tituly:<text:s/></text:p>
      <text:p text:style-name="P15">Aktuálne pracovisko:<text:s/></text:p>
      <text:p text:style-name="P16">Korešpondenčná a e-mailová adresa:<text:s/></text:p>
      <text:p text:style-name="P17"/>
      <text:p text:style-name="P18">V<text:s/>.............................., dňa .............................<text:s/><text:tab/>___________________________________<text:s/></text:p>
      <text:p text:style-name="P19"><text:s text:c="2"/>meno a priezvisko, tituly navrhovateľa<text:s/></text:p>
      <text:p text:style-name="P20"><text:s text:c="4"/>podpis<text:s/></text:p>
      <text:p text:style-name="P21"/>
      <text:p text:style-name="P22"><text:span text:style-name="T23">Týmto záväzne vyhlasujem a svojím podpisom potvrdzujem, že súhlasím s návrhom mojej kandidatúry na rektora Univerzity Mateja Bela v Banskej Bystrici.<text:s/></text:span></text:p>
      <text:p text:style-name="P24"/>
      <text:p text:style-name="P25"/>
      <text:p text:style-name="P26">V ............................., dňa .......................<text:s/><text:tab/>___________________________________<text:s/></text:p>
      <text:p text:style-name="P27"><text:s text:c="5"/>meno a priezvisko, tituly navrhovaného uchádzača<text:s/></text:p>
      <text:p text:style-name="P28"><text:s text:c="2"/>podpis<text:s/></text:p>
      <text:p text:style-name="P29"/>
      <text:p text:style-name="P30"/>
      <text:p text:style-name="P31"/>
      <text:p text:style-name="P32"><text:span text:style-name="T33">Podpísaní berú na vedomie, že informácie v rozsahu čl. 13 Nariadenia Európskeho parlamentu a rady (EÚ) 2016/679 o ochrane fyzických osôb pri spracúvaní osobných údajov a o voľnom pohybe takýchto údajov, ktorým sa zrušuje smernica 95/46/ES (všeobecné nariadenie o ochrane údajov), t. j. informácie o právach dotknutej osoby a spracúvaní jej osobných údajov Univerzitou Mateja Bela v Banskej Bystrici ako príjemcom údajov sú dostupné na jej webovej stránke na tomto linku:<text:s/></text:span><text:a xlink:href="https://www.umb.sk/univerzita/verejnost-a-media/gdpr/ochrana-osobnych-udajov.html" office:target-frame-name="_top" xlink:show="replace"><text:span text:style-name="T34">https://www.umb.sk/univerzita/verejnost-a-media/gdpr/ochrana-osobnych-udajov.html</text:span></text:a><text:span text:style-name="T35">. Podpísaní výslovne súhlasia so spracúvaním svojich osobných údajov pre účely voľby kandidáta na rektora Univerzity Mateja Bela v Banskej Bystrici a</text:span><text:span text:style-name="T36"><text:s/></text:span><text:span text:style-name="T37">so zverejnením svojho mena, priezviska a ďalších osobných údajov obsiahnutých v tomto návrhu kandidáta.</text:span></text:p>
      <text:p text:style-name="P38"/>
      <text:p text:style-name="P39"/>
      <text:p text:style-name="P40"><text:span text:style-name="T41">*Nehodiace sa vymazať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 Kubinec</meta:initial-creator>
    <dc:creator>Mazurova Barbora</dc:creator>
    <meta:creation-date>2025-12-16T09:51:00Z</meta:creation-date>
    <dc:date>2025-12-16T09:51:00Z</dc: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838" meta:row-count="13" meta:non-whitespace-character-count="1567"/>
  </office:meta>
</office:document-meta>
</file>